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margin-bottom="0in" fo:line-height="100%"/>
    </style:style>
    <style:style style:name="T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widows="0" fo:orphans="0" style:text-autospace="none" fo:margin-bottom="0in" fo:line-height="100%"/>
    </style:style>
    <style:style style:name="T5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" style:parent-style-name="Standard" style:family="paragraph">
      <style:paragraph-properties fo:widows="0" fo:orphans="0" style:text-autospace="none" fo:margin-bottom="0in" fo:line-height="100%"/>
    </style:style>
    <style:style style:name="T7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8" style:parent-style-name="Standard" style:family="paragraph">
      <style:paragraph-properties fo:widows="0" fo:orphans="0" style:text-autospace="none" fo:margin-bottom="0in" fo:line-height="100%"/>
    </style:style>
    <style:style style:name="T9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Standard" style:family="paragraph">
      <style:paragraph-properties fo:widows="0" fo:orphans="0" style:text-autospace="none" fo:margin-bottom="0in" fo:line-height="100%"/>
    </style:style>
    <style:style style:name="T11" style:parent-style-name="Absatz-Standardschriftar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P13" style:parent-style-name="Standard" style:family="paragraph">
      <style:paragraph-properties fo:widows="0" fo:orphans="0" style:text-autospace="none" fo:margin-bottom="0in" fo:line-height="100%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2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language="de" fo:country="DE"/>
    </style:style>
    <style:style style:name="T2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31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33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34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4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44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T45" style:parent-style-name="Absatz-Standardschriftart" style:family="text">
      <style:text-properties style:font-name="Arial" style:font-name-complex="Arial" fo:font-size="12pt" style:font-size-asian="12pt" style:font-size-complex="12pt" fo:language="de" fo:country="DE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47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 fo:language="de" fo:country="DE"/>
    </style:style>
    <style:style style:name="P49" style:parent-style-name="Standard" style:family="paragraph">
      <style:text-properties fo:language="de" fo:country="DE"/>
    </style:style>
  </office:automatic-styles>
  <office:body>
    <office:text text:use-soft-page-breaks="true">
      <text:p text:style-name="P1"><text:span text:style-name="T3">Sprache</text:span></text:p>
      <text:p text:style-name="P4"><text:span text:style-name="T5">Sprache wohl der Unterschied</text:span></text:p>
      <text:p text:style-name="P6"><text:span text:style-name="T7">von Mensch zu Tier</text:span></text:p>
      <text:p text:style-name="P8"><text:span text:style-name="T9">Natur klug die Sprache mied</text:span></text:p>
      <text:p text:style-name="P10"><text:span text:style-name="T11">Mensch jetzt untergeht - im Sprachgewirr</text:span></text:p>
      <text:p text:style-name="P12"/>
      <text:p text:style-name="P13"><text:span text:style-name="T14">Sind wir denn blind und taub?</text:span></text:p>
      <text:p text:style-name="P15">Unsere Sinne nicht für alles taugen</text:p>
      <text:p text:style-name="P16">Unser Geist sieht mehr als unsere Augen</text:p>
      <text:p text:style-name="P17"/>
      <text:p text:style-name="P18">Wir sind stärker als wir glauben</text:p>
      <text:p text:style-name="P19">Nur viele wollen uns uns’rer Zuversicht berauben</text:p>
      <text:p text:style-name="P20"/>
      <text:p text:style-name="P21">Sie zeigen uns wie dumm wie wir sind</text:p>
      <text:p text:style-name="P22">nur sie können sehen und wir sind blind</text:p>
      <text:p text:style-name="P23"/>
      <text:p text:style-name="P24">Hört nicht auf an Euch zu glauben</text:p>
      <text:p text:style-name="P25">Euer Geist sieht mehr als Eure Augen</text:p>
      <text:p text:style-name="P26"/>
      <text:p text:style-name="Standard"><text:span text:style-name="T27">OGD</text:span><text:span text:style-name="T28"><text:line-break/></text:span><text:span text:style-name="T29">Offene Daten Österreichs – lesbar für Mensch und Maschin/e</text:span><text:span text:style-name="T30"><text:line-break/></text:span><text:span text:style-name="T31">Klingt<text:s/></text:span><text:span text:style-name="T32">ein bisl wie - <text:s/>E</text:span><text:span text:style-name="T33">speranto für Daten-Affine</text:span></text:p>
      <text:p text:style-name="P34">Ein Katalog von Datensätzen aus der öffentlichen Verwaltung<text:line-break/>Ein<text:s/>IKEA Katalog für uns alle zur Datengestaltung?</text:p>
      <text:p text:style-name="P35">Ja, frei<text:s/>diese Daten<text:s/>wir dürfen<text:s/>nutzen<text:line-break/>nur ohne die Prinzipien und die Idee zu beschmutzen</text:p>
      <text:p text:style-name="P36">Transparenz sagt den Bürgerinnen und Bürgern was Politik und die Verwaltung macht<text:line-break/>Die Verwaltung auch was macht?<text:s/>– wer hätte das gedacht?</text:p>
      <text:p text:style-name="P37">Partizipation die Effektivität von Politik und Verwaltung verstärkt<text:line-break/>OK<text:s/>-<text:s/>Verbesserung ist nötig – ist vermerkt</text:p>
      <text:p text:style-name="P38">Mit Kollaboration die Zusammenarbeit aller wird forciert<text:s/><text:line-break/>In Deutsch klingt es vermutlich halb so kompliziert</text:p>
      <text:p text:style-name="Standard"><text:span text:style-name="T39">Positiv - auch<text:s/></text:span><text:span text:style-name="T40">höhere Steuereinnahmen wir erwarte</text:span><text:span text:style-name="T41">n</text:span><text:span text:style-name="T42"><text:line-break/></text:span><text:span text:style-name="T43">Also neue Früchte in Österreich</text:span><text:span text:style-name="T44">’s welkem</text:span><text:span text:style-name="T45"><text:s/>Steuergarten</text:span></text:p>
      <text:p text:style-name="P46">Und<text:s/>-<text:s/>OGD stärkt auch die Demokratie<text:line-break/>Na das schadet nie – OGD! Merci</text:p>
      <text:soft-page-break/>
      <text:p text:style-name="P47">Statt es aber<text:s/>gar<text:s/>so<text:s/>lang zu formulieren<text:line-break/>Könnte man es auch<text:s/>darauf<text:s/>reduzieren</text:p>
      <text:p text:style-name="P48">Ihre Daten, die einst die Verwaltung mit Ihrem Steuergeld gesammelt hatte<text:line-break/>Finden gratis zu Ihrer freien Verwendung<text:s/>den Weg zurück auf Ihre Platte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ußzeile" style:family="paragraph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Autor: Robin Heili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ilig Robin</meta:initial-creator>
    <dc:creator>Lutz Brigitte</dc:creator>
    <meta:creation-date>2021-04-20T09:30:00Z</meta:creation-date>
    <dc:date>2021-04-20T09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10" meta:character-count="1536" meta:row-count="11" meta:non-whitespace-character-count="1329"/>
  </office:meta>
</office:document-meta>
</file>